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b1a8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577 CD – FP - PS </text:span><text:span text:style-name="T2">de la señora diputada Bellatti, por el cual se solicita disponga informar sobre distintos aspectos relacionados con la reparación de ambulancias y unidades de traslado listado de vehículos que se hallaban operativos y en funcionamiento al 11/12/2019 y listado de vehículos que se encuentran operativos y en funcionamiento actualmente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n relación con ambulancias y unidades de traslado, </text:span><text:span text:style-name="T6">informe</text:span><text:span text:style-name="T2"> lo siguiente: </text:span></text:p>
      <text:list xml:id="list1745521026" text:style-name="WWNum1">
        <text:list-item>
          <text:p text:style-name="P11">disposiciones respecto a la reparación de las unidades; </text:p>
        </text:list-item>
        <text:list-item>
          <text:p text:style-name="P11">vehículos que se hallaban operativos y en funcionamiento el 11 de diciembre de 2019; </text:p>
        </text:list-item>
        <text:list-item>
          <text:p text:style-name="P11">vehículos que se encuentran operativos y en funcionamiento actualmente; y,</text:p>
        </text:list-item>
        <text:list-item>
          <text:p text:style-name="P11">vehículos en reparación.</text:p>
        </text:list-item>
      </text:list>
      <text:p text:style-name="P3"><text:span text:style-name="T2">Además se solicita disponer de los recursos otorgados a través de las </text:span><text:span text:style-name="T6">L</text:span><text:span text:style-name="T2">eyes 13978 y 13977 y se proceda a la inmediata reparación de las ambulancias y unidades de traslado que se encuentran fuera de servicio por roturas. </text:span></text:p>
      <text:p text:style-name="P4"/>
      <text:p text:style-name="P5">Sala de la Comisión en Zoom, <text:span text:style-name="T7">28 de octubre de 2020.</text:span></text:p>
      <text:p text:style-name="P5">FIRMANTES: <text:span text:style-name="T3">CIANCIO – ARMAS BELAVI – BRAVO – CORGNIALI – DONNET – </text:span><text:span text:style-name="T4">GONZALEZ -</text:span><text:span text:style-name="T3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4:06.116155097</dc:date>
    <meta:editing-duration>PT1M</meta:editing-duration>
    <meta:editing-cycles>3</meta:editing-cycles>
    <meta:document-statistic meta:table-count="1" meta:image-count="1" meta:object-count="0" meta:page-count="1" meta:paragraph-count="13" meta:word-count="256" meta:character-count="1637" meta:non-whitespace-character-count="1382"/>
  </office:meta>
</office:document-meta>
</file>